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, aanvraag evenementenvergunning Nieuwjaarsduik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0 oktober 2024 een aanvraag voor een evenementenvergunning ontvangen. De vergunning is aangevraagd voor de Nieuwjaarsduik op 1 januari 2025 van 08.00-18.00 uur aan de Rietplas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9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Rietplas, aanvraag evenementenvergunning Nieuwjaarsduik Hou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29</meta:user-defined>
    <meta:user-defined meta:name="OVERHEIDop.GmbID/DC.identifier">gmb-2024-466929</meta:user-defined>
    <meta:user-defined meta:name="OVERHEIDop.versieInformatie"/>
  </office:meta>
</office:document-meta>
</file>