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ialmontstraat 33, 5913H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rialmontstraat 33, 5913HE Venlo</text:span>
          </text:p>
            <text:p text:style-name="common-al">Voor het verwijderen van de asbesthoudende vloerzeil in de keuken van het appartement</text:p>
            <text:p text:style-name="common-al">Afrondingsbrief verzonden op 4 november 2024</text:p>
            <text:p text:style-name="common-al">Kenmerk Z2024-044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69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492</meta:user-defined>
    <meta:user-defined meta:name="DCTERMS.abstract">Betreft: Melding op locatie Brialmontstraat 33, 5913HE Venlo</meta:user-defined>
    <dc:language>nl</dc:language>
    <meta:user-defined meta:name="OVERHEIDop.locatietype/OVERHEIDop.gebiedsmarkering">Vlak</meta:user-defined>
    <meta:user-defined meta:name="DC.title">Geaccepteerde Sloopmelding - Brialmontstraat 33, 5913HE Ven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27</meta:user-defined>
    <meta:user-defined meta:name="OVERHEIDop.GmbID/DC.identifier">gmb-2024-466927</meta:user-defined>
    <meta:user-defined meta:name="OVERHEIDop.versieInformatie"/>
  </office:meta>
</office:document-meta>
</file>