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in de zin van artikel 5:11 Algemene wet bestuursrecht, afdeling Onderwijs, Cultuur, Sport en Wel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Weert en de burgemeester van Weert, ieder voor zover het zijn bevoegdheden betreft;</text:span>
          </text:p>
            <text:p text:style-name="common-al">Overwegende dat het belangrijk is om ondermijnende criminaliteit binnen de gemeente Weert aan te pakken;</text:p>
            <text:p text:style-name="common-al">Overwegende dat het hiervoor noodzakelijk is om bestuurlijke controles uit te voeren;</text:p>
            <text:p text:style-name="common-al">Overwegende dat het daardoor wenselijk is om een toezichthouder aan te wijzen volgens de regels van de Algemene wet bestuursrecht, in combinatie met de geldende wetgeving;</text:p>
            <text:p text:style-name="common-al">Gelet op het bepaalde in titel 5.2 van de Algemene wet bestuursrecht;</text:p>
            <text:p text:style-name="common-al">
            <text:span text:style-name="nadrukvet">Besluiten:</text:span>
          </text:p>
            <text:p text:style-name="common-al">
            <text:span text:style-name="nadrukondlijn">Artikel 1. Aanwijzing als toezichthouder</text:span>
          </text:p>
            <text:p text:style-name="common-al">Anoniem, werknemer van de gemeente Weert, zoals bedoeld in artikel 5:11 van de Algemene wet bestuursrecht, ten behoeve van het toezicht in algemene zin ten aanzien van het bepaalde bij of krachtens de regelgeving zoals vermeld in onderstaand overzicht:</text:p>
            <text:list text:style-name="id1-3-2-1-1-9">
              <text:list-item text:style-override="id1-3-2-1-1-9-1">
                <text:number>-</text:number>
                <text:p text:style-name="al">Alcoholwet- artikel 41, eerste lid, sub b;</text:p>
              </text:list-item>
              <text:list-item text:style-override="id1-3-2-1-1-9-2">
                <text:number>-</text:number>
                <text:p text:style-name="al">Algemene plaatselijke verordening gemeente Weert- artikel 6:2, lid 3</text:p>
              </text:list-item>
              <text:list-item text:style-override="id1-3-2-1-1-9-3">
                <text:number>-</text:number>
                <text:p text:style-name="al">Besluit brandveilig gebruik en basishulpverlening overige plaatsen - artikel 61, derde lid van de Wet veiligheidsregio's;</text:p>
              </text:list-item>
              <text:list-item text:style-override="id1-3-2-1-1-9-4">
                <text:number>-</text:number>
                <text:p text:style-name="al">Huisvestingswet 2014- artikel 33, eerste lid;</text:p>
              </text:list-item>
              <text:list-item text:style-override="id1-3-2-1-1-9-5">
                <text:number>-</text:number>
                <text:p text:style-name="al">Leegstandwet- artikel 17;</text:p>
              </text:list-item>
              <text:list-item text:style-override="id1-3-2-1-1-9-6">
                <text:number>-</text:number>
                <text:p text:style-name="al">Omgevingswet- artikel 18.6, eerste lid;</text:p>
              </text:list-item>
              <text:list-item text:style-override="id1-3-2-1-1-9-7">
                <text:number>-</text:number>
                <text:p text:style-name="al">Participatiewet- artikel 76a;</text:p>
              </text:list-item>
              <text:list-item text:style-override="id1-3-2-1-1-9-8">
                <text:number>-</text:number>
                <text:p text:style-name="al">Verordening winkeltijden gemeente Weert 2015- artikel 6;</text:p>
              </text:list-item>
              <text:list-item text:style-override="id1-3-2-1-1-9-9">
                <text:number>-</text:number>
                <text:p text:style-name="al">Hoofdstuk 2, afdeling 1, paragraaf 5 van de Wet basisregistratie personen- artikel 4.2;</text:p>
              </text:list-item>
              <text:list-item text:style-override="id1-3-2-1-1-9-10">
                <text:number>-</text:number>
                <text:p text:style-name="al">Wet goed verhuurderschap- artikel 18;</text:p>
              </text:list-item>
              <text:list-item text:style-override="id1-3-2-1-1-9-11">
                <text:number>-</text:number>
                <text:p text:style-name="al">Wet inkomensvoorziening ouderen en gedeeltelijke arbeidsongeschikte werkloze werknemers- artikel 53;</text:p>
              </text:list-item>
              <text:list-item text:style-override="id1-3-2-1-1-9-12">
                <text:number>-</text:number>
                <text:p text:style-name="al">Wet maatschappelijke ondersteuning 2015- artikel 6.1, eerste lid;</text:p>
              </text:list-item>
              <text:list-item text:style-override="id1-3-2-1-1-9-13">
                <text:number>-</text:number>
                <text:p text:style-name="al">Wet Milieubeheer, artikel 18.1a, eerste lid;</text:p>
              </text:list-item>
              <text:list-item text:style-override="id1-3-2-1-1-9-14">
                <text:number>-</text:number>
                <text:p text:style-name="al">Titel VA, paragraaf 2 van de Wet op de kansspelen- artikel 34, tweede lid, en</text:p>
              </text:list-item>
              <text:list-item text:style-override="id1-3-2-1-1-9-15">
                <text:number>-</text:number>
                <text:p text:style-name="al">Hoofdstuk III van de Woningwet- artikel 93, eerste lid.</text:p>
              </text:list-item>
            </text:list>
            <text:p text:style-name="common-al">evenals de voor voorgenoemde wet- en regelgeving in de plaats tredende wet- en regelgeving, voor zover de aard en strekking niet wezenlijk verandert.</text:p>
            <text:p text:style-name="common-al">
            <text:span text:style-name="nadrukondlijn">Artikel 2. Duur van de aanstelling/aanwijzing</text:span>
          </text:p>
            <text:p text:style-name="common-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text:p>
            <text:p text:style-name="common-al">
            <text:span text:style-name="nadrukondlijn">Artikel 3. Bekendmaking</text:span>
          </text:p>
            <text:p text:style-name="last-al">Het besluit wordt bekendgemaakt door uitreiking aan de aangestelde persoon, conform artikel 3:41, eerste lid van de Algemene wet bestuursrecht. Tevens wordt dit besluit in geanonimiseerde vorm gepubliceerd in het Gemeenteblad.</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
          </text:p>
          </text:section>
          <text:section text:name="ondertekening_id1-3-2-2-2">
            <text:p><text:span text:style-name="functie">De burgemeester van Weert,</text:span></text:p>
            <text:p><text:span text:style-name="functie">mr. R.J.H. Vlecken </text:span></text:p>
          </text:section>
          <text:section text:name="ondertekening_id1-3-2-2-3">
            <text:p><text:span text:style-name="functie">Het college van burgemeester en wethouders van Weert, </text:span></text:p>
          </text:section>
          <text:section text:name="ondertekening_id1-3-2-2-4">
            <text:p><text:span text:style-name="functie">A.M.A. Vrijenhoek</text:span></text:p>
            <text:p><text:span text:style-name="functie">gemeentesecretaris </text:span></text:p>
          </text:section>
          <text:section text:name="ondertekening_id1-3-2-2-5">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691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1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1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in de zin van artikel 5:11 Algemene wet bestuursrecht, afdeling Onderwijs, Cultuur, Sport en Welzijn</meta:user-defined>
    <meta:user-defined meta:name="DCTERMS.W3CDTF/DCTERMS.available">2024-11-07</meta:user-defined>
    <meta:user-defined meta:name="DCTERMS.W3CDTF/OVERHEIDop.jaargang">2024</meta:user-defined>
    <meta:user-defined meta:name="OVERHEIDop.publicationIssue">466919</meta:user-defined>
    <meta:user-defined meta:name="OVERHEIDop.GmbID/DC.identifier">gmb-2024-466919</meta:user-defined>
    <meta:user-defined meta:name="OVERHEIDop.versieInformatie"/>
  </office:meta>
</office:document-meta>
</file>