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als burgerwoning in gebruik nemen. aan Kornpad 1, 4271 B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als burgerwoning in gebruik nemen. aan Kornpad 1, 4271 BZ Dussen (2024-0401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De gemeente neemt daarover waarschijnlijk voor 23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69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0178</meta:user-defined>
    <meta:user-defined meta:name="DCTERMS.abstract">woning als burgerwoning in gebruik nemen</meta:user-defined>
    <dc:language>nl</dc:language>
    <meta:user-defined meta:name="OVERHEIDop.locatietype/OVERHEIDop.gebiedsmarkering">Punt</meta:user-defined>
    <meta:user-defined meta:name="DC.title">Gemeente Altena - Aanvraag vergunning voor woning als burgerwoning in gebruik nemen. aan Kornpad 1, 4271 BZ Du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15</meta:user-defined>
    <meta:user-defined meta:name="OVERHEIDop.GmbID/DC.identifier">gmb-2024-466915</meta:user-defined>
    <meta:user-defined meta:name="OVERHEIDop.versieInformatie"/>
  </office:meta>
</office:document-meta>
</file>