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geweg 12, 8085A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bben wij een aanvraag ontvangen voor het bouwen van een schuur op het perceel Lageweg 12, 8085AZ Doornspijk. De aanvraag is geregistreerd onder zaaknummer Z2024-0000133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691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3</meta:user-defined>
    <meta:user-defined meta:name="DCTERMS.abstract">Betreft: Aanvraag op locatie Lageweg 12, 8085AZ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weg 12, 8085AZ Doornsp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14</meta:user-defined>
    <meta:user-defined meta:name="OVERHEIDop.GmbID/DC.identifier">gmb-2024-466914</meta:user-defined>
    <meta:user-defined meta:name="OVERHEIDop.versieInformatie"/>
  </office:meta>
</office:document-meta>
</file>