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13A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airco units op het platte dak</text:p>
            <text:p text:style-name="common-al">Zaakadres: Henri Polaklaan 13A-H 1018CP Amsterdam</text:p>
            <text:p text:style-name="common-al">Datum ontvangst: 14-10-2024</text:p>
            <text:p text:style-name="common-al">Zaaknummer: Z2024-032466</text:p>
            <text:p text:style-name="common-al">DSO-nummer: 20241014015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9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466</meta:user-defined>
    <meta:user-defined meta:name="DCTERMS.abstract">plaatsen airco 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13A-H 1018CP Amsterda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913</meta:user-defined>
    <meta:user-defined meta:name="OVERHEIDop.GmbID/DC.identifier">gmb-2024-466913</meta:user-defined>
    <meta:user-defined meta:name="OVERHEIDop.versieInformatie"/>
  </office:meta>
</office:document-meta>
</file>