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ntheffing sluitingstijden en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oktober 2024 een aanvraag voor een ontheffing sluitingstijden en geluidgrenswaarden ontvangen. De ontheffing is aangevraagd voor het 40-jarig lustrumfeest van Hockey Club Houten op 22 november 2024 van 19.00 tot 02.00 uur aan Groene Hoon 1 in Houten. De ontheffing heeft als kenmerk LG24017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69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Groene Hoon 1, aanvraag ontheffing sluitingstijden en geluidgrenswaar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09</meta:user-defined>
    <meta:user-defined meta:name="OVERHEIDop.GmbID/DC.identifier">gmb-2024-466909</meta:user-defined>
    <meta:user-defined meta:name="OVERHEIDop.versieInformatie"/>
  </office:meta>
</office:document-meta>
</file>