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Rondelaan 22, 1861 ED Bergen (NH), het kappen van een den en de noodkap van twee eiken, verzenddatum 4 november 2024 (Z2024-00005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690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0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0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456</meta:user-defined>
    <meta:user-defined meta:name="DCTERMS.abstract">Rondelaan 22, 1861 ED Bergen (NH), het kappen van een den en de noodkap van twee eiken (met herplant), verzenddatum 4 november 2024 (Z2024-00005456)</meta:user-defined>
    <dc:language>nl</dc:language>
    <meta:user-defined meta:name="OVERHEIDop.locatietype/OVERHEIDop.gebiedsmarkering">Vlak</meta:user-defined>
    <meta:user-defined meta:name="DC.title">Gemeente Bergen, aanvraag omgevingsvergunning (regulier) verleend met herplant, Rondelaan 22, 1861 ED Bergen (NH), het kappen van een den en de noodkap van twee eiken, verzenddatum 4 november 2024 (Z2024-00005456)</meta:user-defined>
    <meta:user-defined meta:name="DCTERMS.W3CDTF/DCTERMS.available">2024-11-06</meta:user-defined>
    <meta:user-defined meta:name="DCTERMS.W3CDTF/OVERHEIDop.jaargang">2024</meta:user-defined>
    <meta:user-defined meta:name="OVERHEIDop.publicationIssue">466907</meta:user-defined>
    <meta:user-defined meta:name="OVERHEIDop.GmbID/DC.identifier">gmb-2024-466907</meta:user-defined>
    <meta:user-defined meta:name="OVERHEIDop.versieInformatie"/>
  </office:meta>
</office:document-meta>
</file>