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het dak van de schuur aan Stationsweg 4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tationsweg 41, 6065 EH te Montfort / Roerdalen / ingekomen 24 januari 2024 / het verwijderen van het dak van 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9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het dak van de schuur aan Stationsweg 41 te Montf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90</meta:user-defined>
    <meta:user-defined meta:name="OVERHEIDop.GmbID/DC.identifier">gmb-2024-46690</meta:user-defined>
    <meta:user-defined meta:name="OVERHEIDop.versieInformatie"/>
  </office:meta>
</office:document-meta>
</file>