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AANWIJZEN DEFINITIEVE EN GOEDKEUREN VOORLOPIG NIEUWE CONCEPTLOCATIE STADSDELEN 4, 5 HNI</text:p>
      <text:section text:name="regeling_id1-3-2" text:style-name="regeling">
        <text:section text:name="aanhef_id1-3-2-1" text:style-name="aanhef">
          <text:section text:name="preambule_id1-3-2-1-1" text:style-name="preambule">
            <text:p text:style-name="al"/>
            <text:p text:style-name="al">
            <text:span text:style-name="nadrukvet">Kennisgeving</text:span>
          </text:p>
            <text:p text:style-name="al">Het college van burgemeester en wethouders van Lelystad heeft op 5 november 2024 het besluit genomen tot aanwijzen van 19 definitieve locaties en heeft 1 nieuwe extra conceptlocatie aangewezen.  Deze locaties voldoen aan de criteria voor ondergrondse afvalcontainers zoals genoemd in de Beleidsregel Locatiecriteria ondergrondse containers voor huishoudelijk afval Lelystad<text:span text:style-name="nadrukvet">.</text:span></text:p>
            <text:p text:style-name="al"/>
            <text:p text:style-name="al">
            <text:span text:style-name="nadrukvet">Bekendmaking en inwerkingtreding</text:span>
          </text:p>
            <text:p text:style-name="al">Dit besluit wordt bekendgemaakt in Lelystad. Het treedt in werking op 7 November 2024, op de dag van publicatie in de Flevopost. </text:p>
            <text:p text:style-name="al"/>
            <text:p text:style-name="al">
            <text:span text:style-name="nadrukvet">Terinzagelegging</text:span>
          </text:p>
            <text:p text:style-name="al">U kunt het ontwerp aanwijsbesluit en de bijbehorende stukken digitaal bekijken via het digitale publicatieblad op officielebekendmakingen.nl. De documenten hangen als ‘Bekijk documenten’ aan deze publicatie (zie linker kolom).</text:p>
            <text:p text:style-name="al">De locatietekeningen kunt u online raadplegen op <text:a xlink:href="http://www.lelystad.nl/hetnieuweinzamelen" xlink:type="simple">www.lelystad.nl/hetnieuweinzamelen</text:a></text:p>
            <text:p text:style-name="al"/>
            <text:p text:style-name="al">
            <text:span text:style-name="nadrukvet">Zienswijze</text:span>
          </text:p>
            <text:p text:style-name="al">Met toepassing van de afdeling 3.4 van de Algemene wet bestuursrecht, worden de conceptlocatie gedurende een periode van zes weken ter inzage gelegd.  Belanghebbenden kunnen tegen de conceptlocatie zowel digitaal als schriftelijk een zienswijze inbrengen. Beschrijf in uw mail of brief waarom u het niet eens bent met de geplande plek. Vermeld ook uw naam en het locatienummer van de ondergrondse container. </text:p>
            <text:list text:style-name="id1-3-2-1-1-14">
              <text:list-item text:style-override="id1-3-2-1-1-14-1">
                <text:number>•</text:number>
                <text:p text:style-name="al">U stuurt uw e-mail naar <text:a xlink:href="mailto:locatie@lelystad.nl" xlink:type="simple">locatie@lelystad.nl</text:a>.</text:p>
              </text:list-item>
              <text:list-item text:style-override="id1-3-2-1-1-14-2">
                <text:number>•</text:number>
                <text:p text:style-name="al">U stuurt uw brief naar Gemeente Lelystad, Postbus 91, 8200 AB Lelystad.</text:p>
              </text:list-item>
            </text:list>
            <text:p text:style-name="al">De termijn waarbinnen een zienswijze naar voren kan worden gebracht, is dezelfde als die van de ter inzage legging. Deze eindigt derhalve op vrijdag 20 december 2024.</text:p>
            <text:p text:style-name="al"/>
            <text:p text:style-name="al">Tijdig ingebrachte zienswijzen zullen worden betrokken bij het nemen van een definitief aanwijzingsbesluit door het college van burgemeester en wethouder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6689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9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9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AANWIJZEN DEFINITIEVE EN GOEDKEUREN VOORLOPIG NIEUWE CONCEPTLOCATIE STADSDELEN 4, 5 HNI</meta:user-defined>
    <meta:user-defined meta:name="DCTERMS.W3CDTF/DCTERMS.available">2024-11-06</meta:user-defined>
    <meta:user-defined meta:name="DCTERMS.W3CDTF/OVERHEIDop.jaargang">2024</meta:user-defined>
    <meta:user-defined meta:name="OVERHEIDop.publicationIssue">466895</meta:user-defined>
    <meta:user-defined meta:name="OVERHEIDop.GmbID/DC.identifier">gmb-2024-466895</meta:user-defined>
    <meta:user-defined meta:name="OVERHEIDop.versieInformatie"/>
  </office:meta>
</office:document-meta>
</file>