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kozijnen en ramen aan de voor- en zijkant van het gebouw, Westerhaven 1 in Medembli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het renoveren van de kozijnen en ramen aan de voor- en zijkant van het gebouw op het perceel Westerhaven 1 in Medemblik. De aanvraag is geregistreerd onder zaaknummer Z2024-0000014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6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meta:user-defined meta:name="DCTERMS.abstract">Betreft: Aanvraag op locatie Westerhaven 1 in Medembli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renoveren van de kozijnen en ramen aan de voor- en zijkant van het gebouw, Westerhaven 1 in Medemblik</meta:user-defined>
    <meta:user-defined meta:name="DCTERMS.W3CDTF/DCTERMS.available">2024-01-30</meta:user-defined>
    <meta:user-defined meta:name="DCTERMS.W3CDTF/OVERHEIDop.jaargang">2024</meta:user-defined>
    <meta:user-defined meta:name="OVERHEIDop.publicationIssue">46689</meta:user-defined>
    <meta:user-defined meta:name="OVERHEIDop.GmbID/DC.identifier">gmb-2024-46689</meta:user-defined>
    <meta:user-defined meta:name="OVERHEIDop.versieInformatie"/>
  </office:meta>
</office:document-meta>
</file>