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J. Viottastraat 35 1071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vrijstaand bijgebouw in het zijerfgebied met behoud van de bestaande functie.</text:p>
            <text:p text:style-name="common-al">Besluit: verleend</text:p>
            <text:p text:style-name="common-al">Besluit verzonden op: 04-11-2024</text:p>
            <text:p text:style-name="common-al">Zaakadres: J.J. Viottastraat 35 1071JP Amsterdam</text:p>
            <text:p text:style-name="common-al">Zaaknummer: Z2024-020033</text:p>
            <text:p text:style-name="common-al">DSO-nummer: 20240717012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0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8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8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033</meta:user-defined>
    <meta:user-defined meta:name="DCTERMS.abstract">legaliseren van een vrijstaand bijgebouw in het zijerfgebied met behoud van de bestaande functi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J. Viottastraat 35 1071JP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89</meta:user-defined>
    <meta:user-defined meta:name="OVERHEIDop.GmbID/DC.identifier">gmb-2024-466889</meta:user-defined>
    <meta:user-defined meta:name="OVERHEIDop.versieInformatie"/>
  </office:meta>
</office:document-meta>
</file>