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ontvangen voor Stationsweg 101 te Heerhugowaard (Graven in bodem boven interventiewaarde) (Saneren van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9 oktober 2024 namens gemeente Dijk en Waard een volledige melding ontvangen van een ontwikkeling aan Stationsweg 101 te Heerhugowaard. Het gaat over sanering van een barium- en asbestspot in respectievelijk de ondergrond en bovengrond. De melding heeft het kenmerk OMG-041604/DMS48990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list text:style-name="id1-3-2-1-1-4">
              <text:list-item text:style-override="id1-3-2-1-1-4-1">
                <text:number>1.</text:number>
                <text:p text:style-name="al">Graven in bodem met een kwaliteit boven interventiewaarde bodemkwaliteit</text:p>
              </text:list-item>
              <text:list-item text:style-override="id1-3-2-1-1-4-2">
                <text:number>2.</text:number>
                <text:p text:style-name="al">Saneren van bodem</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1604/DMS489900)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688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8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8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604/DMS489900 </meta:user-defined>
    <dc:language>nl</dc:language>
    <meta:user-defined meta:name="OVERHEIDop.locatietype/OVERHEIDop.gebiedsmarkering">Lijn</meta:user-defined>
    <meta:user-defined meta:name="DC.title">Melding ontvangen voor Stationsweg 101 te Heerhugowaard (Graven in bodem boven interventiewaarde) (Saneren van bodem)</meta:user-defined>
    <meta:user-defined meta:name="DCTERMS.W3CDTF/DCTERMS.available">2024-11-06</meta:user-defined>
    <meta:user-defined meta:name="DCTERMS.W3CDTF/OVERHEIDop.jaargang">2024</meta:user-defined>
    <meta:user-defined meta:name="OVERHEIDop.publicationIssue">466885</meta:user-defined>
    <meta:user-defined meta:name="OVERHEIDop.GmbID/DC.identifier">gmb-2024-466885</meta:user-defined>
    <meta:user-defined meta:name="OVERHEIDop.versieInformatie"/>
  </office:meta>
</office:document-meta>
</file>