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HEEFT OP 5 NOVEMBER EEN BESLUIT GENOMEN OVER DE AANWIJZINGSBESLUITEN VOOR STADSDELEN 4, 5 EN FASE 6.  HET COLLEGE HEEFT OOK 1 EXTRA NIEUWE CONCEPTLOCATIE AANGEWEZEN, WAAR NOG EEN ONDERGRONDSE RESTAFVALCONTAINER KOMT IN STADSDEEL 1.</text:p>
      <text:section text:name="regeling_id1-3-2" text:style-name="regeling">
        <text:section text:name="aanhef_id1-3-2-1" text:style-name="aanhef">
          <text:section text:name="preambule_id1-3-2-1-1" text:style-name="preambule">
            <text:p text:style-name="al"/>
            <text:p text:style-name="al">Bewoners in stadsdeel 1 die willen reageren op deze conceptlocatie kunnen dat doen door vóór 20 december 2024 een zienswijze in te dienen op de conceptlocatie. Dit kan door een e-mail te sturen aan locatie@lelystad.nl onder vermelding van het containernummer. Na ontvangst, verwerking en reactie op de zienswijzen wordt dan de definitieve locatie vastgesteld. Daarna kan de ondergrondse containers voor dit stadsdeel geplaatst worden. </text:p>
            <text:p text:style-name="al"/>
            <text:p text:style-name="al">Deze informatie wordt ook via een brief aan de omwonenden van een conceptlocatie verspreid. In de bewonersbrief staat informatie waar de ondergrondse container is gepland. Ook staat in deze bewonersbrief hoe een zienswijze kan worden ingediend. Meer informatie is te lezen via <text:a xlink:href="http://www.lelystad.nl/hetnieuweinzamelen" xlink:type="simple">www.lelystad.nl/hetnieuweinzamelen</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68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ET COLLEGE VAN BURGEMEESTER EN WETHOUDERS HEEFT OP 5 NOVEMBER EEN BESLUIT GENOMEN OVER DE AANWIJZINGSBESLUITEN VOOR STADSDELEN 4, 5 EN FASE 6.  HET COLLEGE HEEFT OOK 1 EXTRA NIEUWE CONCEPTLOCATIE AANGEWEZEN, WAAR NOG EEN ONDERGRONDSE RESTAFVALCONTAINER KOMT IN STADSDEEL 1.</meta:user-defined>
    <meta:user-defined meta:name="DCTERMS.W3CDTF/DCTERMS.available">2024-11-06</meta:user-defined>
    <meta:user-defined meta:name="OVERHEIDop.externeBijlage">Locatiekaarten _stdsdeel4en5|exb-2024-42116</meta:user-defined>
    <meta:user-defined meta:name="OVERHEIDop.externeBijlage">Punter 14-17|exb-2024-42117</meta:user-defined>
    <meta:user-defined meta:name="DCTERMS.W3CDTF/OVERHEIDop.jaargang">2024</meta:user-defined>
    <meta:user-defined meta:name="OVERHEIDop.publicationIssue">466881</meta:user-defined>
    <meta:user-defined meta:name="OVERHEIDop.GmbID/DC.identifier">gmb-2024-466881</meta:user-defined>
    <meta:user-defined meta:name="OVERHEIDop.versieInformatie"/>
  </office:meta>
</office:document-meta>
</file>