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aken van een uitrit, Veenstraat 59, 5124 NC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10-2024 een aanvraag omgevingsvergunning hebben ontvangen voor het maken van een uitrit op het adres Veenstraat 59, 5124 NC Molenschot (10933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8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maken van een uitrit, Veenstraat 59, 5124 NC Molenscho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76</meta:user-defined>
    <meta:user-defined meta:name="OVERHEIDop.GmbID/DC.identifier">gmb-2024-466876</meta:user-defined>
    <meta:user-defined meta:name="OVERHEIDop.versieInformatie"/>
  </office:meta>
</office:document-meta>
</file>