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2025, het plaatsen van een tappunt, Ter hoogte van Dorpsstraat 21/op het hoekje bij de oude dierenpraktijk Ouderkerker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november 2024 een besluit genomen op de aanvraag. De vergunning is aangevraagd voor Koningsdag 2025, het plaatsen van een tappunt op locatie Ter hoogte van Dorpsstraat 21/op het hoekje bij de oude dierenpraktijk Ouderkerkerlaan.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4328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16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87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328</meta:user-defined>
    <meta:user-defined meta:name="DCTERMS.abstract">Betreft:  besluit op locatie Ter hoogte van Dorpsstraat 21/op het hoekje bij de oude dierenpraktijk Ouderkerkerlaan.</meta:user-defined>
    <dc:language>nl</dc:language>
    <meta:user-defined meta:name="OVERHEIDop.locatietype/OVERHEIDop.gebiedsmarkering">Punt</meta:user-defined>
    <meta:user-defined meta:name="DC.title">Aanvraag vergunning toegekend voor Koningsdag 2025, het plaatsen van een tappunt, Ter hoogte van Dorpsstraat 21/op het hoekje bij de oude dierenpraktijk Ouderkerkerlaan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74</meta:user-defined>
    <meta:user-defined meta:name="OVERHEIDop.GmbID/DC.identifier">gmb-2024-466874</meta:user-defined>
    <meta:user-defined meta:name="OVERHEIDop.versieInformatie"/>
  </office:meta>
</office:document-meta>
</file>