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van bouw- en sloopafval - Hermanus van der Tuukhof 1-1t/m 7-2, 2-1 t/m 24-4, 30-1 t/m 48-4 Jacob Geelstraat 29-1 t/m 47-4, 53-1 t/m 71-4, 73-1 t/m 79-2 en kantoor aan de Jacob Geelstraat 49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verlengen van de eerdere melding mobiel breken, zaak 13015981, van metsel puin in de periode van week 48 - 2024 tot week 8 - 2025, met een totaal van 10 breekdagen.</text:p>
            <text:p text:style-name="common-al">Aanvrager: Sando Puinrecycling B.V.</text:p>
            <text:p text:style-name="common-al">Zaaknummer: 13239577</text:p>
            <text:p text:style-name="common-al">DSO nummer: 2024102200196</text:p>
            <text:p text:style-name="common-al">Ontvangstdatum melding: 22-10-2024</text:p>
            <text:p text:style-name="common-al">Namens: Gemeente Amsterdam</text:p>
            <text:p text:style-name="common-al">Wilt u de gepubliceerde documenten behorende bij deze bekendmaking in zien klik dan <text:a xlink:href="https://edataloket.odnzkg.nl/?q={&quot;search&quot;:&quot;13275522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87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7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7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75522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mobiel breken van bouw- en sloopafval - Hermanus van der Tuukhof 1-1t/m 7-2, 2-1 t/m 24-4, 30-1 t/m 48-4 Jacob Geelstraat 29-1 t/m 47-4, 53-1 t/m 71-4, 73-1 t/m 79-2 en kantoor aan de Jacob Geelstraat 49, Amsterda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870</meta:user-defined>
    <meta:user-defined meta:name="OVERHEIDop.GmbID/DC.identifier">gmb-2024-466870</meta:user-defined>
    <meta:user-defined meta:name="OVERHEIDop.versieInformatie"/>
  </office:meta>
</office:document-meta>
</file>