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afwijken van de regels in het omgevingsplan, Vredebestlaan tussen 43A en 44 (ter vervanging van Vlaminglaan 1 te Poeldijk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5062</text:p>
            <text:p text:style-name="common-al">
            <text:span text:style-name="nadrukvet">Omschrijving: </text:span>het oprichten van een woning en afwijken van de regels in het omgevingsplan</text:p>
            <text:p text:style-name="common-al">
            <text:span text:style-name="nadrukvet">Locatie: </text:span>Vredebestlaan tussen 43A en 44 (ter vervanging van Vlaminglaan 1 te Poeldijk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Omgevingsplanactiviteit afwijken van de regels in het omgevingspla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68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062</meta:user-defined>
    <meta:user-defined meta:name="DCTERMS.abstract">Betreft: Beschikking verlenging beslistermijn op locatie Vredebestlaan tussen 43A en 44 (ter vervanging van Vlaminglaan 1 te Poeldijk) te Poeldijk</meta:user-defined>
    <dc:language>nl</dc:language>
    <meta:user-defined meta:name="OVERHEIDop.locatietype/OVERHEIDop.gebiedsmarkering">Vlak</meta:user-defined>
    <meta:user-defined meta:name="DC.title">Verlenging beslistermijn voor het oprichten van een woning en afwijken van de regels in het omgevingsplan, Vredebestlaan tussen 43A en 44 (ter vervanging van Vlaminglaan 1 te Poeldijk) te Poeld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69</meta:user-defined>
    <meta:user-defined meta:name="OVERHEIDop.GmbID/DC.identifier">gmb-2024-466869</meta:user-defined>
    <meta:user-defined meta:name="OVERHEIDop.versieInformatie"/>
  </office:meta>
</office:document-meta>
</file>