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9 bomen aan de Schansstraat in Oirschot (ter hoogte van nr. 14A)</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1-2024 een omgevingsvergunning verleend. De gemeente geeft hiermee toestemming voor het kappen van 9 bomen aan de Schansstraat in Oirschot (ter hoogte van nr. 14A). Het kenmerk van de gemeente voor deze zaak is 0823592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68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9217</meta:user-defined>
    <meta:user-defined meta:name="DCTERMS.abstract">kappen van 9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9 bomen aan de Schansstraat in Oirschot (ter hoogte van nr. 14A)</meta:user-defined>
    <meta:user-defined meta:name="DCTERMS.W3CDTF/DCTERMS.available">2024-11-06</meta:user-defined>
    <meta:user-defined meta:name="DCTERMS.W3CDTF/OVERHEIDop.jaargang">2024</meta:user-defined>
    <meta:user-defined meta:name="OVERHEIDop.publicationIssue">466865</meta:user-defined>
    <meta:user-defined meta:name="OVERHEIDop.GmbID/DC.identifier">gmb-2024-466865</meta:user-defined>
    <meta:user-defined meta:name="OVERHEIDop.versieInformatie"/>
  </office:meta>
</office:document-meta>
</file>