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inses Beatrixlaan 3B - OMV.24.10.00166 - Meerdere locaties Kralingen en Croo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Prinses Beatrixlaan 3B, 3062 CM, kappen 7 bomen t.b.v. boomveiligheidscontrole. Het geanonimiseerde besluit en situatietekening zijn als bijlage toegevoegd aan de publicatie (datum besluit 23-10-2024, op 04-11-2024 verzonden, dossiernummer OMV.24.10.0016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86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Prinses Beatrixlaan 3B - OMV.24.10.00166 - Meerdere locaties Kralingen en Crooswijk</meta:user-defined>
    <meta:user-defined meta:name="DCTERMS.W3CDTF/DCTERMS.available">2024-11-06</meta:user-defined>
    <meta:user-defined meta:name="DCTERMS.W3CDTF/OVERHEIDop.jaargang">2024</meta:user-defined>
    <meta:user-defined meta:name="OVERHEIDop.externeBijlage">Besluit OMV.24.10.00166|exb-2024-42108</meta:user-defined>
    <meta:user-defined meta:name="OVERHEIDop.externeBijlage">Situatietekening OMV.24.10.00166|exb-2024-42109</meta:user-defined>
    <meta:user-defined meta:name="OVERHEIDop.publicationIssue">466861</meta:user-defined>
    <meta:user-defined meta:name="OVERHEIDop.GmbID/DC.identifier">gmb-2024-466861</meta:user-defined>
    <meta:user-defined meta:name="OVERHEIDop.versieInformatie"/>
  </office:meta>
</office:document-meta>
</file>