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Aertsstraat 66, 5866BJ Swolgen, aangevraagde Intrekken Omgevingsvergunning (9 oktober 2024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(ged.) intrekken bedrijfsmatige veehouderijactiviteiten (varkenshouderij) betreft de volgende activiteit(en):</text:p>
            <text:p text:style-name="common-al">- het houden van dierem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68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4717</meta:user-defined>
    <meta:user-defined meta:name="DCTERMS.abstract">Betreft: Aanvraag op locatie Mgr Aertsstraat 66, 5866BJ Swolgen</meta:user-defined>
    <dc:language>nl</dc:language>
    <meta:user-defined meta:name="OVERHEIDop.locatietype/OVERHEIDop.gebiedsmarkering">Punt</meta:user-defined>
    <meta:user-defined meta:name="DC.title">Mgr Aertsstraat 66, 5866BJ Swolgen, aangevraagde Intrekken Omgevingsvergunning (9 oktober 2024)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59</meta:user-defined>
    <meta:user-defined meta:name="OVERHEIDop.GmbID/DC.identifier">gmb-2024-466859</meta:user-defined>
    <meta:user-defined meta:name="OVERHEIDop.versieInformatie"/>
  </office:meta>
</office:document-meta>
</file>