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ext:p text:style-name="single-kop-titel">Verkeersbesluit WWK-2024-00849</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de Johann Stamitzsingel 9 in Waalwijk, ontvangen op 9 oktober 2024, voor het verkrijgen van een gereserveerde gekentekende gehandicaptenparkeerplaats voor het parkeren van zijn/haar voertuig in de directe nabijheid van de Johann Stamitzsingel 9 in Waalwijk;</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Johann Stamitzsingel 9 in Waalwijk,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oor de houder van het voertuig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houder van het voertuig in het bezit is van een gehandicaptenparkeerkaart als bestuurder en in bezit is van een geldig rijbewijs;</text:p>
              </text:list-item>
              <text:list-item text:style-override="id1-3-2-2-1-6-7">
                <text:number>•</text:number>
                <text:p text:style-name="al">dat de straat in beheer is van de gemeente Waalwijk;</text:p>
              </text:list-item>
              <text:list-item text:style-override="id1-3-2-2-1-6-8">
                <text:number>•</text:number>
                <text:p text:style-name="al">dat er voor de houder van het voertuig geen mogelijkheid is tot parkeren op eigen terrein;</text:p>
              </text:list-item>
              <text:list-item text:style-override="id1-3-2-2-1-6-9">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in de directe nabijheid van de Johann Stamitzsingel 9 in Waalwijk, alleen toe te staan ten behoeve van het voertuig dat in eigendom is van de bewoner van de Johann Stamitzsingel 9 in Waalwijk,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4 november 2024</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A. Verweel</text:span></text:p>
            <text:p><text:span text:style-name="functie">Adviseur vergunningen</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685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5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5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gereserveerde gehandicaptenparkeerplaats  - Johann Stamitzsingel 9 Waalw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WWK-2024-008491</meta:user-defined>
    <meta:user-defined meta:name="DCTERMS.abstract">Instellen gereserveerde gehandicaptenparkeerplaats </meta:user-defined>
    <meta:user-defined meta:name="OVERHEIDop.verkeersbordcode">E6</meta:user-defined>
    <dc:language>nl</dc:language>
    <meta:user-defined meta:name="OVERHEIDop.locatietype/OVERHEIDop.gebiedsmarkering">Punt</meta:user-defined>
    <meta:user-defined meta:name="DC.title">Verkeersbesluit WWK-2024-00849</meta:user-defined>
    <meta:user-defined meta:name="DCTERMS.W3CDTF/DCTERMS.available">2024-11-13</meta:user-defined>
    <meta:user-defined meta:name="DCTERMS.W3CDTF/OVERHEIDop.jaargang">2024</meta:user-defined>
    <meta:user-defined meta:name="OVERHEIDop.publicationIssue">466856</meta:user-defined>
    <meta:user-defined meta:name="OVERHEIDop.GmbID/DC.identifier">gmb-2024-466856</meta:user-defined>
    <meta:user-defined meta:name="OVERHEIDop.versieInformatie"/>
  </office:meta>
</office:document-meta>
</file>