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rmerveerstraat 250, 2547 X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4-137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rmerveerstraat 250, 2547 X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85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5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5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737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Wormerveerstraat 250, 2547 XZ 's-Gravenhag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55</meta:user-defined>
    <meta:user-defined meta:name="OVERHEIDop.GmbID/DC.identifier">gmb-2024-466855</meta:user-defined>
    <meta:user-defined meta:name="OVERHEIDop.versieInformatie"/>
  </office:meta>
</office:document-meta>
</file>