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van der Heijdenstraat 26 A t/m T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4 een besluit genomen op de aanvraag met zaaknummer Z2024-00002162 voor een omgevingsvergunning op locatie Jan van der Heijdenstraat 26 A t/m T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 bedrijfsgebouw (technische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685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62</meta:user-defined>
    <dc:language>nl</dc:language>
    <meta:user-defined meta:name="OVERHEIDop.locatietype/OVERHEIDop.gebiedsmarkering">Vlak</meta:user-defined>
    <meta:user-defined meta:name="DC.title">Kennisgeving besluit op aanvraag omgevingsvergunning Jan van der Heijdenstraat 26 A t/m T in Oud-Beijerlan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54</meta:user-defined>
    <meta:user-defined meta:name="OVERHEIDop.GmbID/DC.identifier">gmb-2024-466854</meta:user-defined>
    <meta:user-defined meta:name="OVERHEIDop.versieInformatie"/>
  </office:meta>
</office:document-meta>
</file>