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Langevelderlaan 39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4 oktober 2024 een melding ontvangen. De melding is ingediend voor het starten van een milieubelastende activiteit op de locatie Langevelderlaan 39 in Noordwijk. Deze melding is geregistreerd in het Omgevingsloket onder verzoeknummer 2024102401684.</text:p>
            <text:p text:style-name="common-al">De melding gaat over het (tijdelijk) opslaan van grond.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148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85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85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4840</meta:user-defined>
    <meta:user-defined meta:name="DCTERMS.abstract">De melding gaat over het (tijdelijk) opslaan van grond.</meta:user-defined>
    <dc:language>nl</dc:language>
    <meta:user-defined meta:name="OVERHEIDop.locatietype/OVERHEIDop.gebiedsmarkering">Adres</meta:user-defined>
    <meta:user-defined meta:name="DC.title">Ingekomen melding milieubelastende activiteit – Langevelderlaan 39 in Noordwijk</meta:user-defined>
    <meta:user-defined meta:name="DCTERMS.W3CDTF/DCTERMS.available">2024-11-12</meta:user-defined>
    <meta:user-defined meta:name="DCTERMS.W3CDTF/OVERHEIDop.jaargang">2024</meta:user-defined>
    <meta:user-defined meta:name="OVERHEIDop.publicationIssue">466852</meta:user-defined>
    <meta:user-defined meta:name="OVERHEIDop.GmbID/DC.identifier">gmb-2024-466852</meta:user-defined>
    <meta:user-defined meta:name="OVERHEIDop.versieInformatie"/>
  </office:meta>
</office:document-meta>
</file>