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oning door nieuwbouw, Laan van Piet van der Ende 1, 2636DT Schipluiden (sectie SLD02 Q 588)</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oktober 2024 een Omgevingsvergunning verleend. De gemeente geeft hiermee toestemming voor het vervangen van een woning door nieuwbouw op locatie Laan van Piet van der Ende 1, 2636DT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S2024-00008275 onder zaaknummer Z2023-0000084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68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1</meta:user-defined>
    <meta:user-defined meta:name="DCTERMS.abstract">Betreft:  Besluit op locatie Laan van Piet van der Ende 1, 2636DT Schipluiden (sectie SLD02 Q 588)</meta:user-defined>
    <dc:language>nl</dc:language>
    <meta:user-defined meta:name="OVERHEIDop.locatietype/OVERHEIDop.gebiedsmarkering">Punt</meta:user-defined>
    <meta:user-defined meta:name="DC.title">Toestemming voor het vervangen van een woning door nieuwbouw, Laan van Piet van der Ende 1, 2636DT Schipluiden (sectie SLD02 Q 588)</meta:user-defined>
    <meta:user-defined meta:name="DCTERMS.W3CDTF/DCTERMS.available">2024-11-06</meta:user-defined>
    <meta:user-defined meta:name="DCTERMS.W3CDTF/OVERHEIDop.jaargang">2024</meta:user-defined>
    <meta:user-defined meta:name="OVERHEIDop.publicationIssue">466850</meta:user-defined>
    <meta:user-defined meta:name="OVERHEIDop.GmbID/DC.identifier">gmb-2024-466850</meta:user-defined>
    <meta:user-defined meta:name="OVERHEIDop.versieInformatie"/>
  </office:meta>
</office:document-meta>
</file>