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Montforterwe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Montforterweg ong. kadastrale sectie F, nummer 0466, 6077 -- te St. Odiliënberg / Roerdalen / ingekomen 18 januari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8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verwijderen van asbest aan Montforterweg te Sint Odilië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85</meta:user-defined>
    <meta:user-defined meta:name="OVERHEIDop.GmbID/DC.identifier">gmb-2024-46685</meta:user-defined>
    <meta:user-defined meta:name="OVERHEIDop.versieInformatie"/>
  </office:meta>
</office:document-meta>
</file>