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itenstad 35, 4132 A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1-2024 heeft de gemeente een aanvraag omgevingsvergunning (regulier) ontvangen voor het perceel Buitenstad 35, 4132 AA Vianen. De aanvraag is geregistreerd onder zaaknummer OVR-2024-006119. De aanvraag betreft het splitsen van de woning naar twee éénpersoons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684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4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119</meta:user-defined>
    <dc:language>nl</dc:language>
    <meta:user-defined meta:name="OVERHEIDop.locatietype/OVERHEIDop.gebiedsmarkering">Punt</meta:user-defined>
    <meta:user-defined meta:name="DC.title">Ingekomen aanvraag omgevingsvergunning Buitenstad 35, 4132 AA Vian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49</meta:user-defined>
    <meta:user-defined meta:name="OVERHEIDop.GmbID/DC.identifier">gmb-2024-466849</meta:user-defined>
    <meta:user-defined meta:name="OVERHEIDop.versieInformatie"/>
  </office:meta>
</office:document-meta>
</file>