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eineweg 16 1043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25 houtopstanden in het volkstuinenpark De Bretten op de locatie Seineweg 16</text:p>
            <text:p text:style-name="common-al">Zaakadres: Seineweg 16 1043BH Amsterdam</text:p>
            <text:p text:style-name="common-al">Datum ontvangst: 25-10-2024</text:p>
            <text:p text:style-name="common-al">Zaaknummer: Z2024-034243</text:p>
            <text:p text:style-name="common-al">DSO-nummer: 20241025006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4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4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243</meta:user-defined>
    <meta:user-defined meta:name="DCTERMS.abstract">het vellen van 25 houtopstanden in het volkstuinenpark De Bretten op de locatie Seineweg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eineweg 16 1043BH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48</meta:user-defined>
    <meta:user-defined meta:name="OVERHEIDop.GmbID/DC.identifier">gmb-2024-466848</meta:user-defined>
    <meta:user-defined meta:name="OVERHEIDop.versieInformatie"/>
  </office:meta>
</office:document-meta>
</file>