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hekje 2-3 1011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2 dakramen op vlieringniveau en aanbrengen 7 zonnepanelen op het rechterzijgeveldakvlak</text:p>
            <text:p text:style-name="common-al">Zaakadres: 's-Gravenhekje 2-3 1011TG Amsterdam</text:p>
            <text:p text:style-name="common-al">Datum ontvangst: 03-10-2024</text:p>
            <text:p text:style-name="common-al">Zaaknummer: Z2024-030708</text:p>
            <text:p text:style-name="common-al">DSO-nummer: 2024100300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0708</meta:user-defined>
    <meta:user-defined meta:name="DCTERMS.abstract">plaatsen 2 dakramen op vlieringniveau en aanbrengen 7 zonnepanelen op het rechterzijgeveldakvlak</meta:user-defined>
    <dc:language>nl</dc:language>
    <meta:user-defined meta:name="OVERHEIDop.locatietype/OVERHEIDop.gebiedsmarkering">Punt</meta:user-defined>
    <meta:user-defined meta:name="DC.title">Aanvraag omgevingsvergunning 's-Gravenhekje 2-3 1011TG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47</meta:user-defined>
    <meta:user-defined meta:name="OVERHEIDop.GmbID/DC.identifier">gmb-2024-466847</meta:user-defined>
    <meta:user-defined meta:name="OVERHEIDop.versieInformatie"/>
  </office:meta>
</office:document-meta>
</file>