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149, Pasteurlaan 90 5644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149 </text:p>
            <text:p text:style-name="common-al"> Omschrijving: vervangen bestaande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eurlaan 90 5644J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8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9</meta:user-defined>
    <meta:user-defined meta:name="DCTERMS.abstract">vervangen bestaan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149, Pasteurlaan 90 5644JG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46</meta:user-defined>
    <meta:user-defined meta:name="OVERHEIDop.GmbID/DC.identifier">gmb-2024-466846</meta:user-defined>
    <meta:user-defined meta:name="OVERHEIDop.versieInformatie"/>
  </office:meta>
</office:document-meta>
</file>