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J.A.Fijnvandraatlaan 5 1381E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zijde van de woning</text:p>
            <text:p text:style-name="common-al">Besluit: Ingetrokken</text:p>
            <text:p text:style-name="common-al">Besluit verzonden op: 04-11-2024</text:p>
            <text:p text:style-name="common-al">Zaakadres: J.A.Fijnvandraatlaan 5 1381ES Weesp</text:p>
            <text:p text:style-name="common-al">Zaaknummer: Z2024-029549</text:p>
            <text:p text:style-name="common-al">DSO-nummer: 2024092600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954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549</meta:user-defined>
    <meta:user-defined meta:name="DCTERMS.abstract">het realiseren van een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J.A.Fijnvandraatlaan 5 1381ES Wees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45</meta:user-defined>
    <meta:user-defined meta:name="OVERHEIDop.GmbID/DC.identifier">gmb-2024-466845</meta:user-defined>
    <meta:user-defined meta:name="OVERHEIDop.versieInformatie"/>
  </office:meta>
</office:document-meta>
</file>