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aardekopweg 19A, 5813AT Ysselsteyn - B2024-000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9A, 5813AT Ysselsteyn </text:span>- Omgevingsvergunning - het aanleggen van drie sleufsilo's - zaaknummer Z2024-000088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4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8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861</meta:user-defined>
    <meta:user-defined meta:name="DCTERMS.abstract">Betreft: Beschikking op aanvraag Omgevingsvergunning - Paardekopweg 19A, 5813AT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aardekopweg 19A, 5813AT Ysselsteyn - B2024-0000081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6843</meta:user-defined>
    <meta:user-defined meta:name="OVERHEIDop.GmbID/DC.identifier">gmb-2024-466843</meta:user-defined>
    <meta:user-defined meta:name="OVERHEIDop.versieInformatie"/>
  </office:meta>
</office:document-meta>
</file>