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en huisvesting seizoensarbeider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loods en huisvesting seizoensarbeiders aan Spoordonkseweg 148 5688SR Oirschot. Het kenmerk van de gemeente voor deze zaak is 0823601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68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188</meta:user-defined>
    <meta:user-defined meta:name="DCTERMS.abstract">bouwen van een loods en huisvesting seizoensarbei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loods en huisvesting seizoensarbeiders aan Spoordonkseweg 148 5688SR Oirschot</meta:user-defined>
    <meta:user-defined meta:name="DCTERMS.W3CDTF/DCTERMS.available">2024-11-06</meta:user-defined>
    <meta:user-defined meta:name="DCTERMS.W3CDTF/OVERHEIDop.jaargang">2024</meta:user-defined>
    <meta:user-defined meta:name="OVERHEIDop.publicationIssue">466841</meta:user-defined>
    <meta:user-defined meta:name="OVERHEIDop.GmbID/DC.identifier">gmb-2024-466841</meta:user-defined>
    <meta:user-defined meta:name="OVERHEIDop.versieInformatie"/>
  </office:meta>
</office:document-meta>
</file>