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een schaftkeet (kenmerk 1070982) nabij Adama van Scheltemastraat 81 Voorburg Van der Leden Schilder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schaftkeet van 7 februari tot 8 maart 2024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8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een schaftkeet (kenmerk 1070982) nabij Adama van Scheltemastraat 81 Voorburg Van der Leden Schilders B.V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84</meta:user-defined>
    <meta:user-defined meta:name="OVERHEIDop.GmbID/DC.identifier">gmb-2024-46684</meta:user-defined>
    <meta:user-defined meta:name="OVERHEIDop.versieInformatie"/>
  </office:meta>
</office:document-meta>
</file>