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70, Vogelbuurt Zuid. Het plangebied wordt begrenst door de Thorbeckelaan, de Jac. P. Thijssesingel, de Rembrandtlaan en de Lij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4-00000270 op locatie Vogelbuurt Zuid (Thorbeckelaan, de Jac. P. Thijssesingel, de Rembrandtlaan en de Lijsterweg)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Datum besluit: 4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6683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3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3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70</meta:user-defined>
    <meta:user-defined meta:name="DCTERMS.abstract">Betreft: Beschikking verlenging beslistermijn op locatie Vogelbuurt Zuid. Het plangebied wordt begrenst door de Thorbeckelaan, de Jac. P. Thijssesingel, de Rembrandtlaan en de Lijsterweg</meta:user-defined>
    <dc:language>nl</dc:language>
    <meta:user-defined meta:name="OVERHEIDop.locatietype/OVERHEIDop.gebiedsmarkering">Vlak</meta:user-defined>
    <meta:user-defined meta:name="DC.title">Kennisgeving termijnverlenging Z2024-00000270, Vogelbuurt Zuid. Het plangebied wordt begrenst door de Thorbeckelaan, de Jac. P. Thijssesingel, de Rembrandtlaan en de Lijsterwe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37</meta:user-defined>
    <meta:user-defined meta:name="OVERHEIDop.GmbID/DC.identifier">gmb-2024-466837</meta:user-defined>
    <meta:user-defined meta:name="OVERHEIDop.versieInformatie"/>
  </office:meta>
</office:document-meta>
</file>