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etmade 8k in Hoeven , rectificatie op publicatie van 30-10-2024 mbt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1261 </text:p>
            <text:p text:style-name="common-al"/>
            <text:p text:style-name="common-al">Adres:Rietmade 8k in Hoeven , rectificatie op publicatie van 30-10-2024 mbt huisnummer</text:p>
            <text:p text:style-name="common-al"/>
            <text:p text:style-name="common-al">Activiteit: het plaatsen van 2 dakkapellen, waarvan 1 aan de voorzijde (straatkant) van het huis en 1 aan de achterzijde (tuinkant) rec</text:p>
            <text:p text:style-name="common-al"/>
            <text:p text:style-name="common-al">Ontvangstdatum:20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68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21261</meta:user-defined>
    <dc:language>nl</dc:language>
    <meta:user-defined meta:name="OVERHEIDop.locatietype/OVERHEIDop.gebiedsmarkering">Adres</meta:user-defined>
    <meta:user-defined meta:name="DC.title">Ontvangen aanvraag voor een omgevingsvergunning , Rietmade 8k in Hoeven , rectificatie op publicatie van 30-10-2024 mbt huisnumm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826</meta:user-defined>
    <meta:user-defined meta:name="OVERHEIDop.GmbID/DC.identifier">gmb-2024-466826</meta:user-defined>
    <meta:user-defined meta:name="OVERHEIDop.versieInformatie"/>
  </office:meta>
</office:document-meta>
</file>