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plan 2024-2025 Gladheidsbestrij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in hun vergadering van 29 oktober bijgevoegd gladheidsbestrijdingsplan hebben vast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6682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2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2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9/xml/MC-DRP-Voorlichting-Web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Uitvoeringsplan 2024-2025 Gladheidsbestrijding</meta:user-defined>
    <meta:user-defined meta:name="DCTERMS.W3CDTF/DCTERMS.available">2024-11-07</meta:user-defined>
    <meta:user-defined meta:name="DCTERMS.W3CDTF/OVERHEIDop.jaargang">2024</meta:user-defined>
    <meta:user-defined meta:name="OVERHEIDop.externeBijlage">Uitvoeringsplan 2024-2025|exb-2024-42100</meta:user-defined>
    <meta:user-defined meta:name="OVERHEIDop.externeBijlage">Bijlage Route kaart- 2024-2025|exb-2024-42101</meta:user-defined>
    <meta:user-defined meta:name="OVERHEIDop.publicationIssue">466821</meta:user-defined>
    <meta:user-defined meta:name="OVERHEIDop.GmbID/DC.identifier">gmb-2024-466821</meta:user-defined>
    <meta:user-defined meta:name="OVERHEIDop.versieInformatie"/>
  </office:meta>
</office:document-meta>
</file>