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raamindeling voorgevel aan Johannes de Kortstraat 24 5521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1-2024 een omgevingsvergunning verleend. De gemeente geeft hiermee toestemming voor het wijzigen van de raamindeling voorgevel aan Johannes de Kortstraat 24 5521CM Eersel. Het kenmerk van de gemeente voor deze zaak is 077056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68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68</meta:user-defined>
    <meta:user-defined meta:name="DCTERMS.abstract">wijzigen van de raamindeling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raamindeling voorgevel aan Johannes de Kortstraat 24 5521CM Eersel</meta:user-defined>
    <meta:user-defined meta:name="DCTERMS.W3CDTF/DCTERMS.available">2024-11-06</meta:user-defined>
    <meta:user-defined meta:name="DCTERMS.W3CDTF/OVERHEIDop.jaargang">2024</meta:user-defined>
    <meta:user-defined meta:name="OVERHEIDop.publicationIssue">466819</meta:user-defined>
    <meta:user-defined meta:name="OVERHEIDop.GmbID/DC.identifier">gmb-2024-466819</meta:user-defined>
    <meta:user-defined meta:name="OVERHEIDop.versieInformatie"/>
  </office:meta>
</office:document-meta>
</file>