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le Ouwelaan 37 t/m 65, 8084J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hebben wij een aanvraag ontvangen voor het plaatsen van een schaftkeet en afvalcontainer in de omgeving van Vale Ouwelaan 37 t/m 65, 8084JM 't Harde. De aanvraag is geregistreerd onder zaaknummer Z2024-00001329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68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29</meta:user-defined>
    <meta:user-defined meta:name="DCTERMS.abstract">Betreft: Aanvraag op locatie Vale Ouwelaan 37 t/m 65, 8084JM 't Harde</meta:user-defined>
    <dc:language>nl</dc:language>
    <meta:user-defined meta:name="OVERHEIDop.locatietype/OVERHEIDop.gebiedsmarkering">Vlak</meta:user-defined>
    <meta:user-defined meta:name="DC.title">Ingekomen aanvraag omgevingsvergunning Vale Ouwelaan 37 t/m 65, 8084JM 't Har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17</meta:user-defined>
    <meta:user-defined meta:name="OVERHEIDop.GmbID/DC.identifier">gmb-2024-466817</meta:user-defined>
    <meta:user-defined meta:name="OVERHEIDop.versieInformatie"/>
  </office:meta>
</office:document-meta>
</file>