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– openbare vergader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2 november 2024 om 19.30 uur vergadert de raad in het gemeentehuis van Dinkelland. De vergadering begint om <text:span text:style-name="nadrukvet">19.00 uur</text:span>. De agenda is hieronder vermeld en staat ook op <text:a xlink:href="http://gemeenteraad.dinkelland.nl/" xlink:type="simple">gemeenteraad.dinkelland.nl</text:a>. Voor nadere informatie hierover kunt u contact opnemen met de griffie via <text:a xlink:href="mailto:griffie@dinkelland.nl" xlink:type="simple">griffie@dinkelland.nl</text:a>. U kunt de vergadering ook volgen op onze webcam via <text:a xlink:href="http://gemeenteraad.dinkelland.nl/" xlink:type="simple">gemeenteraad.dinkelland.nl</text:a>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Voorstel inzake vaststellen ontwerp-begroting 2025 gemeente Dinkelland</text:span></text:p>
            <text:p><text:span text:style-name="functie">4. Afscheid raadslid de heer G.H.M. Flinkers</text:span></text:p>
            <text:p><text:span text:style-name="functie">5. Sluiting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68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– openbare vergadering van de gemeenteraa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6816</meta:user-defined>
    <meta:user-defined meta:name="OVERHEIDop.GmbID/DC.identifier">gmb-2024-466816</meta:user-defined>
    <meta:user-defined meta:name="OVERHEIDop.versieInformatie"/>
  </office:meta>
</office:document-meta>
</file>