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8-18F, omgevingsvergunning verduurzamen en renover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en renoveren van het woongebouw</text:p>
            <text:p text:style-name="common-al"/>
            <text:p text:style-name="common-al">
            <text:span text:style-name="nadrukvet">Adres of locatie</text:span>: Sint Jorisstraat 18, 5211 HB 's-Hertogenbosch, Sint Jorisstraat 18A, 5211 HB 's-Hertogenbosch, Sint Jorisstraat 18B, 5211 HB 's-Hertogenbosch, Sint Jorisstraat 18C, 5211 HB 's-Hertogenbosch, Sint Jorisstraat 18D, 5211 HB 's-Hertogenbosch, Sint Jorisstraat 18E, 5211 HB 's-Hertogenbosch, Sint Jorisstraat 18F, 5211 HB 's-Hertogenbosch, Verzoeklocatie 2024110200087</text:p>
            <text:p text:style-name="common-al">
            <text:span text:style-name="nadrukvet">Omschrijving</text:span>: het verduurzamen en renoveren van het woongebouw</text:p>
            <text:p text:style-name="common-al">
            <text:span text:style-name="nadrukvet">Kenmerknummer</text:span>: 0796171107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81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107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int Jorisstraat 18-18F, omgevingsvergunning verduurzamen en renoveren woongebouw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6813</meta:user-defined>
    <meta:user-defined meta:name="OVERHEIDop.GmbID/DC.identifier">gmb-2024-466813</meta:user-defined>
    <meta:user-defined meta:name="OVERHEIDop.versieInformatie"/>
  </office:meta>
</office:document-meta>
</file>