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29, 7316 CZ Apeldoorn, het vervangen van een riet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4</text:p>
            <text:p text:style-name="common-al">Zaaknummer:  020054559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8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55933</meta:user-defined>
    <dc:language>nl</dc:language>
    <meta:user-defined meta:name="OVERHEIDop.locatietype/OVERHEIDop.gebiedsmarkering">Punt</meta:user-defined>
    <meta:user-defined meta:name="DC.title">Aanvraag Omgevingsvergunning Van Haersma de Withlaan 29, 7316 CZ Apeldoorn, het vervangen van een rieten dak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08</meta:user-defined>
    <meta:user-defined meta:name="OVERHEIDop.GmbID/DC.identifier">gmb-2024-466808</meta:user-defined>
    <meta:user-defined meta:name="OVERHEIDop.versieInformatie"/>
  </office:meta>
</office:document-meta>
</file>