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en verwijderen van asbest van de berging/bijkeuken en keuken, Oude Raadhuisstraat 3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melding ontvangen waarvoor geen vergunningsplicht geldt voor de locatie Oude Raadhuisstraat 3, 6941AK Didam. De melding is geregistreerd onder zaaknummer Z2023-000016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76</meta:user-defined>
    <meta:user-defined meta:name="DCTERMS.abstract">Betreft: melding op locatie Oude Raadhuisstraat 3, 6941AK Didam</meta:user-defined>
    <dc:language>nl</dc:language>
    <meta:user-defined meta:name="OVERHEIDop.locatietype/OVERHEIDop.gebiedsmarkering">Punt</meta:user-defined>
    <meta:user-defined meta:name="DC.title">Melding het slopen en verwijderen van asbest van de berging/bijkeuken en keuken, Oude Raadhuisstraat 3, 6941AK Di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68</meta:user-defined>
    <meta:user-defined meta:name="OVERHEIDop.GmbID/DC.identifier">gmb-2024-4668</meta:user-defined>
    <meta:user-defined meta:name="OVERHEIDop.versieInformatie"/>
  </office:meta>
</office:document-meta>
</file>