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lichtreclame op de gevel, Oosterstraat 1, 9711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ichtreclame op de gevel aan Oosterstraat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lichtreclame op de gevel aan Oosterstraat 1  te Groningen  , dossiernummer GRN-000111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79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17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lichtreclame op de gevel, Oosterstraat 1, 9711 NN Groningen</meta:user-defined>
    <meta:user-defined meta:name="OVERHEIDop.datumEindeReactietermijn">2024-12-18</meta:user-defined>
    <meta:user-defined meta:name="OVERHEIDop.terinzageleggingBG">https://groningen.lokalebekendmakingen.nl/case/1:9822:54685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95</meta:user-defined>
    <meta:user-defined meta:name="OVERHEIDop.GmbID/DC.identifier">gmb-2024-466795</meta:user-defined>
    <meta:user-defined meta:name="OVERHEIDop.versieInformatie"/>
  </office:meta>
</office:document-meta>
</file>