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pslaan van roerende zaken en aanleggen van een uitrit aan Verzoeklocatie 2024110100681, Trekwei te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opslaan van roerende zaken en aanleggen van een uitrit aan Verzoeklocatie 2024110100681, Trekwei te Workum. Het zaaknummer is CLZ-000530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79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9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9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53013</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opslaan van roerende zaken en aanleggen van een uitrit aan Verzoeklocatie 2024110100681, Trekwei te Workum</meta:user-defined>
    <meta:user-defined meta:name="DCTERMS.W3CDTF/DCTERMS.available">2024-11-06</meta:user-defined>
    <meta:user-defined meta:name="DCTERMS.W3CDTF/OVERHEIDop.jaargang">2024</meta:user-defined>
    <meta:user-defined meta:name="OVERHEIDop.publicationIssue">466790</meta:user-defined>
    <meta:user-defined meta:name="OVERHEIDop.GmbID/DC.identifier">gmb-2024-466790</meta:user-defined>
    <meta:user-defined meta:name="OVERHEIDop.versieInformatie"/>
  </office:meta>
</office:document-meta>
</file>