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11-2024 hebben wij aanvraag reguliere omgevingsvergunning voor het plaatsen van een toegangspoort op het adres Plasdijk 27 in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11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67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0356</meta:user-defined>
    <meta:user-defined meta:name="DCTERMS.abstract">het plaatsen van een toegangs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11-2024 hebben wij aanvraag reguliere omgevingsvergunning voor het plaatsen van een toegangspoort op het adres Plasdijk 27 in Markelo, ontvangen.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86</meta:user-defined>
    <meta:user-defined meta:name="OVERHEIDop.GmbID/DC.identifier">gmb-2024-466786</meta:user-defined>
    <meta:user-defined meta:name="OVERHEIDop.versieInformatie"/>
  </office:meta>
</office:document-meta>
</file>