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265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Galgewater Leiden</text:p>
            <text:p text:style-name="common-al">
            <text:span text:style-name="nadrukvet">Omschrijving:</text:span> verlenging plaatsen schaftkeet en Dixi in hofje achter Galgewater nr. 12 en 1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7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265</meta:user-defined>
    <meta:user-defined meta:name="DCTERMS.abstract">Verlenging plaatsen schaftkeet en Dixi in hofje achter Galgewater 12 en 1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781</meta:user-defined>
    <meta:user-defined meta:name="OVERHEIDop.GmbID/DC.identifier">gmb-2024-466781</meta:user-defined>
    <meta:user-defined meta:name="OVERHEIDop.versieInformatie"/>
  </office:meta>
</office:document-meta>
</file>