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448, Vossenlaan 1, 2105M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nieuwing dakbedekking en vervanging gevelbekleding gebouw de Hartekampgroep aan Vossenlaan 1, 2105MP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7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448</meta:user-defined>
    <meta:user-defined meta:name="DCTERMS.abstract">Betreft: op locatie Vossenlaan 1, 2105MP Heemstede</meta:user-defined>
    <dc:language>nl</dc:language>
    <meta:user-defined meta:name="OVERHEIDop.locatietype/OVERHEIDop.gebiedsmarkering">Vlak</meta:user-defined>
    <meta:user-defined meta:name="DC.title">Verdagen beslistermijn aanvraag omgevingsvergunning voor Z2024-00000448, Vossenlaan 1, 2105MP Heemstede</meta:user-defined>
    <meta:user-defined meta:name="DCTERMS.W3CDTF/DCTERMS.available">2024-11-06</meta:user-defined>
    <meta:user-defined meta:name="DCTERMS.W3CDTF/OVERHEIDop.jaargang">2024</meta:user-defined>
    <meta:user-defined meta:name="OVERHEIDop.publicationIssue">466775</meta:user-defined>
    <meta:user-defined meta:name="OVERHEIDop.GmbID/DC.identifier">gmb-2024-466775</meta:user-defined>
    <meta:user-defined meta:name="OVERHEIDop.versieInformatie"/>
  </office:meta>
</office:document-meta>
</file>