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ten van een steiger, Heezerweg 77 5614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526 </text:p>
            <text:p text:style-name="common-al"> Omschrijving: plaatst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77 5614HB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4-11-2024 </text:p>
            <text:p text:style-name="common-al"> Heeft u direct belang bij deze beslissing? Dan kunt u binnen zes weken, na 04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77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7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7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526</meta:user-defined>
    <meta:user-defined meta:name="DCTERMS.abstract">plaatsten van een steiger</meta:user-defined>
    <dc:language>nl</dc:language>
    <meta:user-defined meta:name="OVERHEIDop.locatietype/OVERHEIDop.gebiedsmarkering">Punt</meta:user-defined>
    <meta:user-defined meta:name="DC.title">Besluit op aanvraag: plaatsten van een steiger, Heezerweg 77 5614HB Eindhov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71</meta:user-defined>
    <meta:user-defined meta:name="OVERHEIDop.GmbID/DC.identifier">gmb-2024-466771</meta:user-defined>
    <meta:user-defined meta:name="OVERHEIDop.versieInformatie"/>
  </office:meta>
</office:document-meta>
</file>